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432f9" officeooo:paragraph-rsid="0008fde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a3aa0" officeooo:paragraph-rsid="000a3aa0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98e43" style:font-weight-asian="normal" style:font-weight-complex="normal"/>
    </style:style>
    <style:style style:name="T6" style:family="text">
      <style:text-properties fo:font-size="16pt" officeooo:rsid="0008fde7" style:font-size-asian="14pt" style:font-size-complex="16pt"/>
    </style:style>
    <style:style style:name="T7" style:family="text">
      <style:text-properties fo:font-size="16pt" officeooo:rsid="000a3aa0" style:font-size-asian="14pt" style:font-size-complex="16pt"/>
    </style:style>
    <style:style style:name="T8" style:family="text">
      <style:text-properties officeooo:rsid="000a3aa0"/>
    </style:style>
    <style:style style:name="T9" style:family="text">
      <style:text-properties officeooo:rsid="000a3c9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2">Nº </text:span><text:span text:style-name="T6">86</text:span><text:span text:style-name="T7">3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7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muestra de “Las Banderas de Belgrano" a desarrollarse en el Hall de la Legislatura el día Lunes 22, Martes 23, Miércoles 24 y jueves 25 de Agosto de 2016. </text:p>
      <text:p text:style-name="P6"/>
      <text:p text:style-name="P6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2</text:span>.-</text:p></table:table-cell></table:table-row></table:table></draw:text-box></draw:frame>Disponer Ia entrega de una distinción en nombre de esta Cámara de Diputados a las autoridades en representación Al Museo Municipal del E<text:span text:style-name="T9">l</text:span> Trébol. </text:p>
      <text:p text:style-name="P6"/>
      <text:p text:style-name="P6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Autorizar a la Secretaría Administrativa, efectuar las erogaciones que sean pertinentes y que demanden las misma, si esta muestra ocasionara alguna. </text:p>
      <text:p text:style-name="P6"/>
      <text:p text:style-name="P6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8">4</text:span>.-</text:p></table:table-cell></table:table-row></table:table></draw:text-box></draw:frame>Encomendar a la Dirección General de Ceremonial y Protocolo y a la Dirección General de Prensa, todo lo inherente a la organización y difusión de dicha muestra. </text:p>
      <text:p text:style-name="P5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5</text:span>.-</text:p></table:table-cell></table:table-row></table:table></draw:text-box></draw:frame>Registrar, comunicar y archivar.</text:p>
      <text:p text:style-name="P4"/>
      <text:p text:style-name="P8"><text:tab/><text:tab/><text:tab/><text:tab/><text:span text:style-name="T1">SALA DE SESIONES,</text:span><text:span text:style-name="T3"> </text:span><text:span text:style-name="T5">11</text:span><text:span text:style-name="T3"> de </text:span><text:span text:style-name="T5">agost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1:56:09.259549647</dc:date>
    <meta:print-date>2016-08-12T11:12:47.832934454</meta:print-date>
    <meta:editing-cycles>16</meta:editing-cycles>
    <meta:editing-duration>PT23M41S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51" meta:character-count="894" meta:non-whitespace-character-count="747"/>
    <meta:user-defined meta:name="Información 1"/>
    <meta:user-defined meta:name="Información 2"/>
    <meta:user-defined meta:name="Información 3"/>
    <meta:user-defined meta:name="Información 4"/>
  </office:meta>
</office:document-meta>
</file>